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80</text:p>
          </table:table-cell>
          <table:table-cell table:number-columns-repeated="4" table:style-name="ce10"/>
          <table:table-cell office:value-type="string" table:style-name="ce12">
            <text:p>1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" table:style-name="ce17">
            <text:p>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2035:57</text:p>
          </table:table-cell>
          <table:covered-table-cell/>
          <table:table-cell office:value-type="float" office:value="977243.14" table:style-name="ce20">
            <text:p>977243,1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0:0102012:35</text:p>
          </table:table-cell>
          <table:covered-table-cell/>
          <table:table-cell office:value-type="float" office:value="472856" table:style-name="ce20">
            <text:p>472856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6018:6101</text:p>
          </table:table-cell>
          <table:covered-table-cell/>
          <table:table-cell office:value-type="float" office:value="2390315.92" table:style-name="ce20">
            <text:p>2390315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5007:1743</text:p>
          </table:table-cell>
          <table:covered-table-cell/>
          <table:table-cell office:value-type="float" office:value="360262.51" table:style-name="ce20">
            <text:p>360262,5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10012:877</text:p>
          </table:table-cell>
          <table:covered-table-cell/>
          <table:table-cell office:value-type="float" office:value="844430.98" table:style-name="ce20">
            <text:p>844430,9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43017:24</text:p>
          </table:table-cell>
          <table:covered-table-cell/>
          <table:table-cell office:value-type="float" office:value="354823.44" table:style-name="ce20">
            <text:p>354823,4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505049:1789</text:p>
          </table:table-cell>
          <table:covered-table-cell/>
          <table:table-cell office:value-type="float" office:value="2373250.0499999998" table:style-name="ce22">
            <text:p>2373250,0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500003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7:26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08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7:00109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2:010015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2003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106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3020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302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302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3020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3020:3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3020:3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3020:3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3020:3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3020:3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302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3020:3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3020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3020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3020:3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3020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3020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3020:4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302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3020:4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3020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3020:4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3020:4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3020:4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3020:4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3020:4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3020:4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3020:4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3020:4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3020:4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3020:4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3020:4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3020:4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3020:4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3020:4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3020:4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3020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3020:4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3020:4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3020:4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3020:4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3020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3020:4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3020:4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3020:4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3020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3020:4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3020:4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3020:49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3020:4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3020:5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3020:5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3020:5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3020:5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3020:5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901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303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305007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349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606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number-columns-spanned="3" table:number-rows-spanned="1" table:style-name="ce2">
            <text:p>36:34:0607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1D5AFCA3A14A94A952179D99CF1561E8BB3A205971163858B4D064A3E43B3E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елихова Елена Дмитриевна</meta:initial-creator>
    <dc:creator>Мелихова Елена Дмитриевна</dc:creator>
    <meta:creation-date>2023-11-17T07:18:35Z</meta:creation-date>
    <dc:date>2023-11-17T07:18:35Z</dc:date>
  </office:meta>
</office:document-meta>
</file>